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List_20_Paragraph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dra Wojewódzka Mazowiecka(KWM,KWJM,KWJ,KWMŁD) </text:p>
      <text:p text:style-name="P3">Imię i nazwisko zawodnika ……………………............................. </text:p>
      <text:p text:style-name="P3">Dyscyplina …………………………………………………………… </text:p>
      <text:p text:style-name="P4"/>
      <text:p text:style-name="P4">Oświadczenie zawodnika/rodzica/prawnego opiekuna </text:p>
      <text:p text:style-name="P4">1. Wyrażam zgodę na udział/na udział mojego dziecka* w szkoleniu w ramach „Programu dofinansowania ze środków Funduszu Rozwoju Kultury Fizycznej zadania z obszaru wspierania szkolenia sportowego i współzawodnictwa młodzieży związanego ze szkoleniem <text:line-break/>i współzawodnictwem zawodników kadry wojewódzkiej młodzików i juniorów młodszych ,juniorów, młodzieżowców” – zwanego dalej : „szkoleniem kadr wojewódzkich” Oświadczam jednocześnie, że dziecko nie posiada/nie posiadam* przeciwwskazań zdrowotnych do udziału w programie. </text:p>
      <text:p text:style-name="P4">2. Udostępniam dobrowolnie dane osobowe moje/mojego dziecka* wobec tego, iż są niezbędne aby dziecko/abym ja* mogło/mógł* wziąć udział w programie szkolenia kadr wojewódzkich z zastrzeżeniem, iż podawane są jednak tylko dla celów realizacji tego programu. </text:p>
      <text:p text:style-name="P4">3. Wyrażam zgodę na przechowywanie i przetwarzanie danych osobowych jako opiekun prawny mojego dziecka*/wychowanka*/moich danych osobowych* w bazie danych Unii Związków Sportowych Warszawy i Mazowsza, która będzie ich administratorem. </text:p>
      <text:p text:style-name="P4">4. Zgadzam się na przekazywanie tych danych Ministerstwu Sportu ,Urzędowi Marszałkowskiemu, a także na ich przetwarzanie zgodnie z ustawą z dnia 29.08.1997 r. <text:line-break/>o ochronie danych osobowych (Dz. U. z 2016 r. poz. 922 ze zm.) tylko w zakresie, w jakim jest to niezbędne do realizacji programu szkolenie kadr wojewódzkich. </text:p>
      <text:p text:style-name="P4">5. Oświadczam, że zostałem poinformowany/a* o prawie wglądu do danych mojego dziecka*/wychowanka*/do moich danych* i możliwości żądania uzupełnienia, uaktualnienia, sprostowania oraz czasowego lub stałego wstrzymania ich przetwarzania lub ich usunięcia w dowolnym momencie w formie pisemnej.</text:p>
      <text:p text:style-name="P4">6. Wyrażam zgodę na nieodpłatne rozpowszechnianie wizerunku mojego dziecka/mojego wizerunku* w materiałach promocyjnych i informacyjnych programu szkolenie kadr wojewódzkich w tym do publikacji, pokazywania i wykorzystywania w sposób niekomercyjny w dowolnym formacie i we wszystkich mediach. </text:p>
      <text:p text:style-name="P4"/>
      <text:p text:style-name="P4">Imię i nazwisko rodzica/prawnego opiekuna/zawodnika* </text:p>
      <text:p text:style-name="P4">……………………………………………………. </text:p>
      <text:p text:style-name="P4">Czytelny podpis rodzica/prawnego opiekuna/zawodnika* </text:p>
      <text:p text:style-name="P4">...................................................................................... </text:p>
      <text:p text:style-name="P4">*niepotrzebne skreślić (w przypadku zawodnika niepełnoletniego, podpisuje rodzic/opiekun prawny)</text:p>
      <text:p text:style-name="P4"/>
      <text:p text:style-name="P5">Rok ………………..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zes</meta:initial-creator>
    <dc:creator>G E</dc:creator>
    <meta:editing-cycles>3</meta:editing-cycles>
    <meta:creation-date>2020-02-12T11:20:00</meta:creation-date>
    <dc:date>2023-06-23T11:17:13.27</dc:date>
    <meta:editing-duration>PT6M5S</meta:editing-duration>
    <meta:generator>OpenOffice/4.1.6$Win32 OpenOffice.org_project/416m1$Build-9790</meta:generator>
    <meta:printed-by>G E</meta:printed-by>
    <meta:print-date>2023-06-23T11:13:13.59</meta:print-date>
    <meta:document-statistic meta:table-count="0" meta:image-count="0" meta:object-count="0" meta:page-count="2" meta:paragraph-count="16" meta:word-count="285" meta:character-count="24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