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List_20_Paragraph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6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List_20_Paragraph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List_20_Paragraph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dra Wojewódzka Mazowiecka(KWM,KWJM,KWJ,KWMŁD) </text:p>
      <text:p text:style-name="P2">Imię i nazwisko zawodnika ……………………............................. </text:p>
      <text:p text:style-name="P2">Dyscyplina …………………………………………………………… </text:p>
      <text:p text:style-name="P3"/>
      <text:p text:style-name="P8">ZGODA RODZICA/OPIEKUNA PRAWNEGO</text:p>
      <text:p text:style-name="P3"/>
      <text:p text:style-name="P3"/>
      <text:p text:style-name="P3">Wyrażam zgodę na udział mojego dziecka w zgrupowaniu kadry wojewódzkiej w Suchedniowie w dniach 05-15 lipca 2023 oraz zobowiązuje się do odbioru mojego dziecka z miejsca przyjazdu autokaru w dniu 15 lipca 2023.</text:p>
      <text:list xml:id="list546553552314728252" text:style-name="L1">
        <text:list-header>
          <text:p text:style-name="P7"/>
        </text:list-header>
      </text:list>
      <text:p text:style-name="P3"/>
      <text:p text:style-name="P3">Imię i nazwisko rodzica/prawnego opiekuna/zawodnika* </text:p>
      <text:p text:style-name="P3">……………………………………………………. </text:p>
      <text:p text:style-name="P3">Czytelny podpis rodzica/prawnego opiekuna/zawodnika* </text:p>
      <text:p text:style-name="P3">...................................................................................... </text:p>
      <text:p text:style-name="P3"/>
      <text:p text:style-name="P3"/>
      <text:p text:style-name="P4">DATA ………………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zes</meta:initial-creator>
    <dc:creator>G E</dc:creator>
    <meta:editing-cycles>3</meta:editing-cycles>
    <meta:creation-date>2020-02-12T11:20:00</meta:creation-date>
    <dc:date>2023-07-04T08:24:25.25</dc:date>
    <meta:editing-duration>PT6M5S</meta:editing-duration>
    <meta:generator>OpenOffice/4.1.6$Win32 OpenOffice.org_project/416m1$Build-9790</meta:generator>
    <meta:printed-by>G E</meta:printed-by>
    <meta:print-date>2023-06-23T11:13:13.59</meta:print-date>
    <meta:document-statistic meta:table-count="0" meta:image-count="0" meta:object-count="0" meta:page-count="1" meta:paragraph-count="10" meta:word-count="60" meta:character-count="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