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Helvetica, Arial, Lucida, sans-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2pt" fo:font-weight="bold" style:font-size-asian="12pt" style:font-weight-asian="bold" style:font-name-complex="Calibri Light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 Light" fo:font-size="9pt" style:font-size-asian="9pt" style:font-name-complex="Calibri Light1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000000" style:font-name="Liberation Sans" fo:font-size="12pt" fo:letter-spacing="normal" fo:font-style="normal" fo:font-weight="normal" style:font-size-asian="12pt" style:font-weight-asian="normal" style:font-name-complex="Calibri Light1" style:font-size-complex="12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ans" fo:font-size="12pt" fo:letter-spacing="normal" fo:font-style="normal"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Liberation Sans"/>
    </style:style>
    <style:style style:name="P11" style:family="paragraph" style:parent-style-name="Standard">
      <style:paragraph-properties fo:text-align="center" style:justify-single-word="false"/>
      <style:text-properties style:font-name="Liberation Sans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weight="bold" officeooo:rsid="00045870" officeooo:paragraph-rsid="0004587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weight="bold" officeooo:paragraph-rsid="0005c568" style:font-weight-asian="bold" style:font-name-complex="Calibri Light1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ans" style:language-asian="pl" style:country-asian="PL" style:font-name-complex="Calibri Light1"/>
    </style:style>
    <style:style style:name="P16" style:family="paragraph" style:parent-style-name="Standard">
      <style:paragraph-properties fo:margin-left="9.753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7" style:family="paragraph" style:parent-style-name="Standard">
      <style:paragraph-properties fo:margin-left="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8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 style:writing-mode="lr-tb">
        <style:tab-stops>
          <style:tab-stop style:position="10.266cm"/>
        </style:tab-stops>
      </style:paragraph-properties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21" style:family="paragraph" style:parent-style-name="Standard">
      <style:paragraph-properties fo:text-align="end" style:justify-single-word="false"/>
      <style:text-properties style:font-name="Calibri Light" style:language-asian="pl" style:country-asian="PL" style:font-name-complex="Calibri Light1"/>
    </style:style>
    <style:style style:name="P22" style:family="paragraph" style:parent-style-name="Standard">
      <style:paragraph-properties fo:text-align="start" style:justify-single-word="false"/>
      <style:text-properties style:font-name="Liberation Sans" officeooo:rsid="00045870" officeooo:paragraph-rsid="00080e35"/>
    </style:style>
    <style:style style:name="P23" style:family="paragraph" style:parent-style-name="Standard">
      <style:paragraph-properties fo:text-align="start" style:justify-single-word="false"/>
      <style:text-properties style:font-name="Liberation Sans" fo:font-weight="bold" officeooo:paragraph-rsid="00080e35"/>
    </style:style>
    <style:style style:name="P24" style:family="paragraph" style:parent-style-name="Standard">
      <style:paragraph-properties fo:text-align="start" style:justify-single-word="false"/>
      <style:text-properties fo:color="#000000" style:font-name="Liberation Sans" fo:font-weight="bold" officeooo:rsid="00045870" officeooo:paragraph-rsid="00080e35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27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Liberation Sans" officeooo:paragraph-rsid="0004fd92" style:font-name-complex="Calibri Light1"/>
    </style:style>
    <style:style style:name="P28" style:family="paragraph" style:parent-style-name="Standard" style:list-style-name="L1">
      <style:paragraph-properties fo:margin-left="10.50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9" style:family="paragraph" style:parent-style-name="Text_20_body" style:list-style-name="WWNum3">
      <style:paragraph-properties fo:margin-left="0cm" fo:margin-right="0cm" fo:margin-top="0cm" fo:margin-bottom="0cm" loext:contextual-spacing="true" fo:line-height="150%" fo:text-indent="0cm" style:auto-text-indent="false" style:writing-mode="lr-tb"/>
      <style:text-properties style:font-name="Liberation Sans" fo:font-size="12pt" fo:font-style="normal" fo:font-weight="normal" officeooo:rsid="0018975d" officeooo:paragraph-rsid="0005c568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P30" style:family="paragraph" style:parent-style-name="Text_20_body" style:list-style-name="WWNum3">
      <style:paragraph-properties fo:margin-left="0cm" fo:margin-right="0cm" fo:margin-top="0cm" fo:margin-bottom="0cm" loext:contextual-spacing="true" fo:line-height="150%" fo:text-indent="0cm" style:auto-text-indent="false" style:writing-mode="lr-tb"/>
      <style:text-properties style:font-name="Liberation Sans" officeooo:paragraph-rsid="0005c568" style:font-name-complex="Calibri Light1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10pt" officeooo:paragraph-rsid="0005c568" style:font-size-asian="10pt" style:font-name-complex="Calibri Light1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ans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padding="0cm" loext:border="none"/>
    </style:style>
    <style:style style:name="P33" style:family="paragraph" style:parent-style-name="Text_20_body" style:list-style-name="L2">
      <loext:graphic-properties draw:fill="none" draw:fill-color="#ffffff" draw:opacity="100%"/>
      <style:paragraph-properties fo:margin-top="0cm" fo:margin-bottom="0cm" loext:contextual-spacing="false" style:line-height-at-least="0.688cm" fo:orphans="2" fo:widows="2" fo:background-color="transparent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7965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9650" style:font-weight-asian="bold" style:font-weight-complex="bold"/>
    </style:style>
    <style:style style:name="T3" style:family="text">
      <style:text-properties fo:font-weight="bold" officeooo:rsid="00085df4" style:font-weight-asian="bold" style:font-weight-complex="bold"/>
    </style:style>
    <style:style style:name="T4" style:family="text">
      <style:text-properties fo:font-variant="normal" fo:text-transform="none" fo:color="#000000" fo:font-size="12pt" fo:letter-spacing="normal" fo:font-style="normal"/>
    </style:style>
    <style:style style:name="T5" style:family="text">
      <style:text-properties fo:font-variant="normal" fo:text-transform="none" fo:font-size="12pt" fo:letter-spacing="normal" fo:font-style="normal" style:font-weight-asian="bold" style:font-weight-complex="bold"/>
    </style:style>
    <style:style style:name="T6" style:family="text">
      <style:text-properties officeooo:rsid="0005c568"/>
    </style:style>
    <style:style style:name="T7" style:family="text">
      <style:text-properties officeooo:rsid="00079650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04587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/>
      <text:p text:style-name="P15">………………………., dnia ................................ </text:p>
      <text:p text:style-name="P16"><text:s text:c="3"/>miejscowość<text:tab/><text:tab/> <text:s text:c="3"/>data</text:p>
      <text:p text:style-name="P3">........................................................................ </text:p>
      <text:p text:style-name="P17"><text:s text:c="5"/>imię i nazwisko </text:p>
      <text:p text:style-name="P4"><text:s text:c="7"/>Wnioskodawcy/Przedstawiciela Ustawowego </text:p>
      <text:p text:style-name="P3">.......................................................................</text:p>
      <text:p text:style-name="P18"><text:s text:c="7"/>adres do korespondencji</text:p>
      <text:p text:style-name="P3">....................................................................... </text:p>
      <text:p text:style-name="P19"><text:s text:c="6"/>telefon kontaktowy/adres e-mail </text:p>
      <text:p text:style-name="P10"/>
      <text:p text:style-name="P11"/>
      <text:p text:style-name="P11"/>
      <text:p text:style-name="P22"><text:tab/><text:tab/><text:tab/><text:tab/><text:tab/><text:tab/><text:tab/><text:span text:style-name="T3">Warszawsko-Mazowiecki Związek Judo</text:span></text:p>
      <text:p text:style-name="P23"><text:span text:style-name="T9"><text:tab/><text:tab/><text:tab/><text:tab/><text:tab/><text:tab/><text:tab/></text:span><text:span text:style-name="T4">ul. Żołny 56a</text:span></text:p>
      <text:p text:style-name="P24"><text:span text:style-name="T8"><text:tab/><text:tab/><text:tab/><text:tab/><text:tab/><text:tab/><text:tab/></text:span><text:span text:style-name="T5">02-815 Warszawa</text:span></text:p>
      <text:p text:style-name="P11"/>
      <text:p text:style-name="P11"/>
      <text:p text:style-name="P14">ŻĄDANIE ZAPEWNIENIA DOSTĘPNOŚCI CYFROWEJ WSKAZANEJ STRONY INTERNETOWEJ, APLIKACJI MOBILNEJ BĄDŹ ELEMENTU STRONY INTERNETOWEJ LUB APLIKACJI MOBILNEJ </text:p>
      <text:list xml:id="list2675610868" text:style-name="WWNum3">
        <text:list-header>
          <text:p text:style-name="P29"/>
          <text:p text:style-name="P30">Adres strony internetowej, aplikacji mobilnej bądź elementu strony internetowej podmiotu publicznego, która ma być dostępna cyfrowo: ……………………………………………….. <text:s text:c="55"/>(proszę o wpisanie adresu strony WWW). </text:p>
          <text:p text:style-name="P30"/>
          <text:p text:style-name="P30">Na podstawie art. 18 ustawy z dnia 4 kwietnia 2019 r. o dostępności cyfrowej stron internetowych i aplikacji mobilnych podmiotów publicznych (tj. Dz. U. 2019 poz. 848) wnioskuję 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(proszę o dokładne wskazanie dokumentu znajdującego się na stronie <text:span text:style-name="T6">lub elementu strony</text:span> który powinien być dostępny cyfrowo) </text:p>
        </text:list-header>
      </text:list>
      <text:p text:style-name="P2"/>
      <text:p text:style-name="P2"/>
      <text:p text:style-name="P2">Wskazanie preferowanego sposobu zapewnienia dostępności, jeżeli dotyczy:</text:p>
      <text:p text:style-name="P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2"/>
      <text:list xml:id="list111006186861805" text:continue-list="list2675610868" text:style-name="L1">
        <text:list-header>
          <text:p text:style-name="P25">Wskazanie preferowanego sposobu odpowiedzi na wniosek*: </text:p>
          <text:p text:style-name="P27"/>
        </text:list-header>
        <text:list-item text:start-value="1">
          <text:p text:style-name="P27">Kontakt telefoniczny </text:p>
        </text:list-item>
        <text:list-item>
          <text:p text:style-name="P27">Korespondencja pocztowa </text:p>
        </text:list-item>
        <text:list-item>
          <text:p text:style-name="P27">Korespondencja elektroniczna (e-mail) </text:p>
        </text:list-item>
        <text:list-item>
          <text:p text:style-name="P27">Odbiór osobisty</text:p>
          <text:p text:style-name="P31"/>
          <text:p text:style-name="P31">Zgodnie z art. 18 ust. 3 i 4 ustawy z dnia 4 kwietnia 2019 r. (Dz. U. 2019 poz. 848) o dostępności cyfrowej stron internetowych i aplikacji mobilnych podmiotów publicznych – „Zapewnienie dostępności cyfrowej strony internetowej, aplikacji mobilnej bądź elementu strony internetowej lub aplikacji mobilnej podmiotu publicznego następuje bez zbędnej zwłoki, jednak nie później niż w terminie 7 dni od dnia wystąpienia z żądaniem. W przypadku gdy ww. termin nie będzie dotrzymany, o przyczynie opóźnienia informuje się żądającego, podając nowy termin, w którym podmiot zapewni dostępność cyfrową wskazanej strony internetowej, jednak nie dłuższy niż 2 miesiące od dnia wystąpienia z żądaniem”. 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>................................................</text:p>
      <text:list xml:id="list11100465444666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8"><text:s text:c="4"/>(podpis wnioskodawcy)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9"/>
      <text:p text:style-name="P9"/>
      <text:p text:style-name="P9"/>
      <text:p text:style-name="P9"/>
      <text:p text:style-name="P6">* właściwe podkreślić</text:p>
      <text:p text:style-name="P13"/>
      <text:p text:style-name="P5"/>
      <text:p text:style-name="P5"/>
      <text:p text:style-name="P26"><text:bookmark text:name="_Hlk69991249"/><text:bookmark text:name="_Hlk72132299"/><text:bookmark text:name="_Hlk801843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Helvetica, Arial, Lucida, sans-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 Light" fo:font-family="'Calibri Light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3:08:25.205000000</meta:creation-date>
    <dc:date>2023-04-26T11:10:04.047529114</dc:date>
    <meta:editing-duration>PT25M56S</meta:editing-duration>
    <meta:editing-cycles>6</meta:editing-cycles>
    <meta:generator>LibreOffice/6.0.7.3$Linux_X86_64 LibreOffice_project/00m0$Build-3</meta:generator>
    <dc:title>Żądanie zapewnienia dostepności cyfrowej</dc:title>
    <meta:document-statistic meta:table-count="0" meta:image-count="0" meta:object-count="0" meta:page-count="2" meta:paragraph-count="28" meta:word-count="250" meta:character-count="2782" meta:non-whitespace-character-count="2438"/>
  </office:meta>
</office:document-meta>
</file>